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 Anthony School PTO – January 30, 2023</text:p>
      <text:p text:style-name="Standard">Prayer Maria Gonzalez</text:p>
      <text:p text:style-name="Standard">Meeting held by Mallory Schlabs -<text:line-break/>Raquel and Brandt are missing tonight because they had their baby yesterday.</text:p>
      <text:p text:style-name="Standard"/>
      <text:p text:style-name="Standard">● Treasurer's Report - Farron Urbanczyk &amp; Kinsey Gilter</text:p>
      <text:p text:style-name="Standard">97,035.87 + $4,000 that will be deposited tomorrow</text:p>
      <text:p text:style-name="Standard"/>
      <text:p text:style-name="Standard">● Minutes - copies were available online for those attending to read in advance of the meeting.</text:p>
      <text:p text:style-name="Standard">● Principal’s Report - Mrs. Gonzalez - Thanks for coming. Accreditation is over report will come in sometime within the next several months. We kicked off CSW with Sunday Mass. Kids did a great job. The Bishop will be coming tomorrow, everyone is welcome. We have early out on Fri at 12:35, no extended day.</text:p>
      <text:p text:style-name="Standard"/>
      <text:p text:style-name="Standard"><text:span text:style-name="T1">Old Business -</text:span></text:p>
      <text:p text:style-name="Standard">● Walk Through Bethlehem went well. Elaine McNutt reported that it is more a school event than a PTO event. It will be determined later in the year if it will be every year or every other year.</text:p>
      <text:p text:style-name="Standard">● New Windows - Bernie Huseman asked if we would pay 1⁄3. 12 to 14 are broken.</text:p>
      <text:p text:style-name="Standard">This was tabled until the next meeting so that more information can be gathered</text:p>
      <text:p text:style-name="Standard">and Bernie can come and give an explanation of the cost and needs. Amilio made the motion to table the issue once again, it was 2nd by Brice Fuentes.</text:p>
      <text:p text:style-name="Standard">● PTO Bylaws -Discussion was held concerning the changes in the Bi-laws that were proposed last meeting. Elaine McNutt talked to Charlene Sanders about being a volunteer to count money, she agreed, but felt an additional person need to be ask in case she was out of town. Mrs. Gonzalez clarified with Fr. Grant that no money should ever go off campus to be counted. . Dawn Jesko suggested that each office should have one vote. Amillio Nino suggested a possible audit of the books due to the large amount of money in the account . All changes need to be made to document and re-presented to PTO, once approved sent on to school board for approval.</text:p>
      <text:p text:style-name="Standard">● Catholic Life Insurance - Mrs. Siminacher called and wanted to know the prizes. <text:s/>1556 tickets were sold. A pizza party for lunch will be paid for by the school for 1st, 2nd and 3rd top selling classes. Mayra Parsons made a motion to give student prizes for the top 3 individual sellers - $100, $50 and $25. It was 2nd by Brice Fuentes, all were in favor. </text:p>
      <text:p text:style-name="Standard"/>
      <text:p text:style-name="Standard"><text:span text:style-name="T1">New Business –</text:span></text:p>
      <text:list xml:id="list3597562809" text:style-name="WWNum1">
        <text:list-item>
          <text:p text:style-name="P1">• Auction - March 5</text:p>
        </text:list-item>
        <text:list-item>
          <text:p text:style-name="P1">o Postcards were considered a good idea - Carlos at Inkspot should be contacted - Amilio Nino will ask. Elaine McNutt will design.</text:p>
        </text:list-item>
        <text:list-item>
          <text:p text:style-name="P1">o Sign Up Genius - Mallory will be taking care of inserting all of the business names. An email will be sent to all parents with the link.</text:p>
        </text:list-item>
        <text:list-item>
          <text:p text:style-name="P1">O Dessert Table - <text:s/>Erin Baird and Melissa Scuimbato </text:p>
        </text:list-item>
        <text:list-item>
          <text:p text:style-name="P1">Food - CHS will donate Sausage and Burgers. It was decided not to offer the drive through and encourage people to eat in.Discussion was held on what to charge. It was decided not to have the drive through and to serve hamburgers and sausage, no pulled pork. It will be decided at a later date if there will be a charge for food.</text:p>
        </text:list-item>
        <text:list-item>
          <text:p text:style-name="P1">Rib Eye’s were discussed <text:s/>- Normally Feed lots donate money towards these. This year they will cost about $250 each. 10 were ordered last year and 3 more were donated. Ribeyes must be picked up within 2 to 3 weeks of Auction from butcher. The meat market also said they could put together some good beef packages.</text:p>
        </text:list-item>
        <text:list-item>
          <text:p text:style-name="P1"><text:soft-page-break/>o Auctioneer - Clay or Corbin - It was decided to check with Corbin and see if he’s booked. Amilio Nino is contacting him. <text:s/>Ask Clint Savoini if he wil MC, if not Walter Paetzold</text:p>
        </text:list-item>
        <text:list-item>
          <text:p text:style-name="P1">Security - Jay Dale charges $150</text:p>
        </text:list-item>
        <text:list-item>
          <text:p text:style-name="P1">Alcohol - Margaritas, wine and beer were discussed. Over $1,000 was spent on alcohol last year. 4-5 kegs were purchased, wine, and we left over margaritas.</text:p>
        </text:list-item>
        <text:list-item>
          <text:p text:style-name="P1">o Childcare - Andria will ask Hazel and Alexia, Friday after school 6-8, <text:s/>Sat. 1-6, <text:s/>and Sun. 1-7. Last year Diana was paid $250 for the weekend and Hazel helped. Parents must be encouraged to send water bottles. Snacks must be purchased and a donation jar set up. It was suggested we also have a medical waiver sheet, </text:p>
        </text:list-item>
        <text:list-item>
          <text:p text:style-name="P1">o Price for Meal - ????</text:p>
        </text:list-item>
        <text:list-item>
          <text:p text:style-name="P1">o Silent Auction - No</text:p>
        </text:list-item>
        <text:list-item>
          <text:p text:style-name="P1">o Pick of the Auction - $100 per ticket (one deck)</text:p>
        </text:list-item>
        <text:list-item>
          <text:p text:style-name="P1">Class Project need to in be Friday, Feb 24</text:p>
        </text:list-item>
        <text:list-item>
          <text:p text:style-name="P1">Bring Edmonds stuff by Wednesday </text:p>
        </text:list-item>
      </text:list>
      <text:p text:style-name="Standard"/>
      <text:p text:style-name="Standard">Motion to adjourn Tim Schlabs and 2nd by Brice Fuestes. </text:p>
      <text:p text:style-name="Standard"/>
      <text:p text:style-name="Standard">Presidents – Raquel (806)231-8999 and Brandt (806)268-0041 Mendoza</text:p>
      <text:p text:style-name="Standard">Vice Presidents – Mallory (806)584-2927 and Tim (806)206-3086 Schlabs</text:p>
      <text:p text:style-name="Standard">Next Meeting - Monday, February 13, 202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4" meta:word-count="798" meta:character-count="4289" meta:non-whitespace-character-count="3525"/>
    <meta:generator>LibreOfficeDev/6.0.5.2$Linux_X86_64 LibreOffice_project/</meta:generator>
  </office:meta>
</office:document-meta>
</file>